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7.0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8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8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ext-properties style:font-name="微軟正黑體1" fo:font-size="13pt" style:font-name-asian="微軟正黑體1" style:font-size-asian="13pt" style:font-size-complex="13pt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bold" style:text-position="33% 58%" style:font-weight-asian="bold" style:font-weight-complex="bold"/>
    </style:style>
    <style:style style:name="T5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normal" style:text-position="0% 100%" style:font-weight-asian="normal" style:font-weight-complex="normal"/>
    </style:style>
    <style:style style:name="T6" style:family="text">
      <style:text-properties fo:color="#ff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000000"/>
    </style:style>
    <style:style style:name="T8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ff0000"/>
    </style:style>
    <style:style style:name="T9" style:family="text">
      <style:text-properties fo:color="#ff0000" style:font-name="微軟正黑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1" table:number-columns-repeated="1019" table:default-cell-style-name="ce60"/>
        <table:table-header-rows>
          <table:table-row table:style-name="ro1">
            <table:table-cell table:style-name="ce52" office:value-type="string" calcext:value-type="string">
              <text:p>序號</text:p>
            </table:table-cell>
            <table:table-cell table:style-name="ce52" office:value-type="string" calcext:value-type="string">
              <text:p>學號</text:p>
            </table:table-cell>
            <table:table-cell table:style-name="ce52" office:value-type="string" calcext:value-type="string">
              <text:p>姓名</text:p>
            </table:table-cell>
            <table:table-cell table:style-name="ce52" office:value-type="string" calcext:value-type="string">
              <text:p>電話</text:p>
            </table:table-cell>
            <table:table-cell table:style-name="ce52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61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62" table:number-columns-repeated="4"/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20" calcext:value-type="float">
            <text:p>20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4" office:value-type="float" office:value="23" calcext:value-type="float">
            <text:p>23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>
            <text:p>總計：</text:p>
          </table:table-cell>
          <table:table-cell table:style-name="ce64" office:value-type="string" calcext:value-type="string">
            <text:p>套</text:p>
          </table:table-cell>
          <table:table-cell/>
          <table:table-cell table:style-name="ce71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聯絡人</text:p>
          </table:table-cell>
          <table:table-cell table:style-name="ce65" office:value-type="string" calcext:value-type="string">
            <text:p>班級：</text:p>
          </table:table-cell>
          <table:table-cell table:style-name="ce68"/>
          <table:table-cell table:style-name="ce72" office:value-type="string" calcext:value-type="string">
            <text:p>清潔費：學士服每套120元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66" office:value-type="string" calcext:value-type="string">
            <text:p>姓名：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1">
          <table:table-cell table:style-name="ce59"/>
          <table:table-cell table:style-name="ce67" office:value-type="string" calcext:value-type="string">
            <text:p>電話：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申請表.$A$1" table:cell-range-address="$申請表.$A$1:.$AMJ$1" table:range-usable-as="repeat-column repeat-row"/>
        </table:named-expressions>
      </table:table>
      <table:table table:name="借用規定" table:style-name="ta2">
        <office:forms form:automatic-focus="false" form:apply-design-mode="false"/>
        <table:table-column table:style-name="co6" table:number-columns-repeated="1024" table:default-cell-style-name="ce30"/>
        <table:table-row table:style-name="ro4">
          <table:table-cell table:style-name="ce24" office:value-type="string" calcext:value-type="string">
            <text:p>國立勤益科技大學115級畢業班借用學位服借用規定：</text:p>
          </table:table-cell>
          <table:table-cell table:number-columns-repeated="1023"/>
        </table:table-row>
        <table:table-row table:style-name="ro5">
          <table:table-cell table:style-name="ce25"/>
          <table:table-cell table:number-columns-repeated="1023"/>
        </table:table-row>
        <table:table-row table:style-name="ro6">
          <table:table-cell table:style-name="ce28" office:value-type="string" calcext:value-type="string">
            <text:p>1.<text:span text:style-name="T1">學位服由</text:span><text:span text:style-name="T2">各畢業班長(負責人)代表負責借、發、還作業</text:span><text:span text:style-name="T3">。各班統計借用人數並填妥申請表</text:span><text:span text:style-name="T4">*</text:span><text:span text:style-name="T5">後，至出納組繳交清潔費(學士服每套120元，碩士服每套180元、博士服每套300元)。</text:span></text:p>
          </table:table-cell>
          <table:table-cell table:number-columns-repeated="1023"/>
        </table:table-row>
        <table:table-row table:style-name="ro7">
          <table:table-cell table:style-name="ce57" office:value-type="string" calcext:value-type="string">
            <text:p><text:s text:c="4"/>2.登記借用時間：請負責人於114年10月20日(一)至10月30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6">
          <table:table-cell table:style-name="ce29" office:value-type="string" calcext:value-type="string">
            <text:p>    3.<text:span text:style-name="T6">產學碩專班、外籍學生專班及雙軌專班</text:span><text:span text:style-name="T7">，因離校時間不一，同學對歸還時間及相關公告周知有落差，導致每年歸還均發生短缺情事，自113級起，前開班級均由辦班的</text:span><text:span text:style-name="T8">系、所辦公室</text:span><text:span text:style-name="T7">負責借用與歸還。</text:span>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4.學位服領取：請依照排定時段至誠樸館B1領取學位服(114年11月3日(星期一)至11月10日(星期一))。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5.學位服歸還：於畢業典禮結束後由各班收齊學位服，並於<text:span text:style-name="T9">115年6月8日(一)至115年6月18日(四)</text:span><text:span text:style-name="T10">上午9:30~11:30或下午14時~16時，送至誠樸館歸還學位服。</text:span><text:span text:style-name="T11">未歸還者視同遺失。</text:span>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1.9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5:08:30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國立勤益科技大學畢業班借用學位服申請表</text:span><text:span text:style-name="MT1">(</text:span><text:span text:style-name="MT1">學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3" style:display-name="PageStyle_借用規定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4" style:display-name="PageStyle_借用規定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5" style:display-name="PageStyle_借用規定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6" style:display-name="PageStyle_借用規定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7" style:display-name="PageStyle_借用規定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8" style:display-name="PageStyle_借用規定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9" style:display-name="PageStyle_借用規定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0" style:display-name="PageStyle_借用規定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1" style:display-name="PageStyle_借用規定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2" style:display-name="PageStyle_借用規定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3" style:display-name="PageStyle_借用規定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4" style:display-name="PageStyle_借用規定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5" style:display-name="PageStyle_借用規定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6" style:display-name="PageStyle_借用規定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7" style:display-name="PageStyle_借用規定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8" style:display-name="PageStyle_借用規定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19" style:display-name="PageStyle_借用規定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借用規定_20_20" style:display-name="PageStyle_借用規定 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4:12</meta:print-date>
    <meta:creation-date>2020-09-23T03:46:15</meta:creation-date>
    <dc:date>2025-10-20T15:08:44.972000000</dc:date>
    <meta:generator>LibreOffice/6.1.3.2$Windows_X86_64 LibreOffice_project/86daf60bf00efa86ad547e59e09d6bb77c699acb</meta:generator>
    <meta:editing-duration>PT23M49S</meta:editing-duration>
    <meta:editing-cycles>10</meta:editing-cycles>
    <meta:document-statistic meta:table-count="2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