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4cm" fo:margin-left="-0.088cm" table:align="left" style:writing-mode="lr-tb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4.473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813cm"/>
    </style:style>
    <style:style style:name="表格1.H" style:family="table-column">
      <style:table-column-properties style:column-width="1.688cm"/>
    </style:style>
    <style:style style:name="表格1.I" style:family="table-column">
      <style:table-column-properties style:column-width="0.464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4.49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="2.25pt solid #333333" style:writing-mode="lr-tb">
        <style:background-image/>
      </style:table-cell-properties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background-color="#ccffcc" fo:padding-left="0.049cm" fo:padding-right="0.049cm" fo:padding-top="0cm" fo:padding-bottom="0cm" fo:border-left="2.25pt solid #333333" fo:border-right="none" fo:border-top="2.25pt solid #000000" fo:border-bottom="0.75pt solid #333333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333333" style:writing-mode="lr-tb"/>
    </style:style>
    <style:style style:name="表格1.D2" style:family="table-cell">
      <style:table-cell-properties style:vertical-align="middle" fo:background-color="#ccffcc" fo:padding-left="0.049cm" fo:padding-right="0.049cm" fo:padding-top="0cm" fo:padding-bottom="0cm" fo:border-left="0.75pt solid #333333" fo:border-right="none" fo:border-top="2.25pt solid #000000" fo:border-bottom="0.75pt solid #333333" style:writing-mode="lr-tb">
        <style:background-image/>
      </style:table-cell-properties>
    </style:style>
    <style:style style:name="表格1.G2" style:family="table-cell">
      <style:table-cell-properties style:vertical-align="top" fo:padding-left="0.049cm" fo:padding-right="0.049cm" fo:padding-top="0cm" fo:padding-bottom="0cm" fo:border-left="0.75pt solid #333333" fo:border-right="none" fo:border-top="2.25pt solid #000000" fo:border-bottom="0.75pt solid #333333" style:writing-mode="lr-tb"/>
    </style:style>
    <style:style style:name="表格1.H2" style:family="table-cell">
      <style:table-cell-properties style:vertical-align="top" fo:background-color="#ccffcc" fo:padding-left="0.049cm" fo:padding-right="0.049cm" fo:padding-top="0cm" fo:padding-bottom="0cm" fo:border-left="0.75pt solid #333333" fo:border-right="none" fo:border-top="2.25pt solid #000000" fo:border-bottom="0.75pt solid #333333" style:writing-mode="lr-tb">
        <style:background-image/>
      </style:table-cell-properties>
    </style:style>
    <style:style style:name="表格1.K2" style:family="table-cell">
      <style:table-cell-properties style:vertical-align="top" fo:padding-left="0.049cm" fo:padding-right="0.049cm" fo:padding-top="0cm" fo:padding-bottom="0cm" fo:border-left="0.75pt solid #333333" fo:border-right="2.25pt solid #333333" fo:border-top="2.25pt solid #000000" fo:border-bottom="0.75pt solid #333333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background-color="#ccffcc" fo:padding-left="0.049cm" fo:padding-right="0.049cm" fo:padding-top="0cm" fo:padding-bottom="0cm" fo:border-left="2.25pt solid #333333" fo:border-right="none" fo:border-top="0.75pt solid #333333" fo:border-bottom="0.75pt solid #333333" style:writing-mode="lr-tb">
        <style:background-image/>
      </style:table-cell-properties>
    </style:style>
    <style:style style:name="表格1.B3" style:family="table-cell">
      <style:table-cell-properties style:vertical-align="top" fo:padding-left="0.049cm" fo:padding-right="0.049cm" fo:padding-top="0cm" fo:padding-bottom="0cm" fo:border-left="2.25pt solid #333333" fo:border-right="none" fo:border-top="0.75pt solid #333333" fo:border-bottom="0.75pt solid #333333" style:writing-mode="lr-tb"/>
    </style:style>
    <style:style style:name="表格1.D3" style:family="table-cell">
      <style:table-cell-properties style:vertical-align="middle" fo:background-color="#ccffcc" fo:padding-left="0.049cm" fo:padding-right="0.049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333333" fo:border-right="none" fo:border-top="0.75pt solid #333333" fo:border-bottom="0.75pt solid #333333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4" style:family="table-row">
      <style:table-row-properties style:min-row-height="0.238cm" fo:keep-together="always"/>
    </style:style>
    <style:style style:name="表格1.A4" style:family="table-cell">
      <style:table-cell-properties style:vertical-align="middle" fo:background-color="#ccffcc" fo:padding-left="0.049cm" fo:padding-right="0.049cm" fo:padding-top="0cm" fo:padding-bottom="0cm" fo:border-left="2.25pt solid #333333" fo:border-right="none" fo:border-top="0.75pt solid #333333" fo:border-bottom="2.25pt solid #333333" style:writing-mode="lr-tb">
        <style:background-image/>
      </style:table-cell-properties>
    </style:style>
    <style:style style:name="表格1.B4" style:family="table-cell">
      <style:table-cell-properties style:vertical-align="top" fo:padding-left="0.049cm" fo:padding-right="0.049cm" fo:padding-top="0cm" fo:padding-bottom="0cm" fo:border-left="2.25pt solid #333333" fo:border-right="none" fo:border-top="0.75pt solid #333333" fo:border-bottom="2.25pt solid #333333" style:writing-mode="lr-tb"/>
    </style:style>
    <style:style style:name="表格1.D4" style:family="table-cell">
      <style:table-cell-properties style:vertical-align="middle" fo:background-color="#ccffcc" fo:padding-left="0.049cm" fo:padding-right="0.049cm" fo:padding-top="0cm" fo:padding-bottom="0cm" fo:border-left="0.75pt solid #333333" fo:border-right="none" fo:border-top="0.75pt solid #333333" fo:border-bottom="2.25pt solid #333333" style:writing-mode="lr-tb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333333" fo:border-right="none" fo:border-top="0.75pt solid #333333" fo:border-bottom="2.25pt solid #333333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5" style:family="table-row">
      <style:table-row-properties style:min-row-height="0.041cm" fo:keep-together="always"/>
    </style:style>
    <style:style style:name="表格1.6" style:family="table-row">
      <style:table-row-properties style:min-row-height="9.596cm" fo:keep-together="always"/>
    </style:style>
    <style:style style:name="表格1.A6" style:family="table-cell">
      <style:table-cell-properties style:vertical-align="middle" fo:background-color="#ccffcc" fo:padding-left="0.049cm" fo:padding-right="0.049cm" fo:padding-top="0cm" fo:padding-bottom="0cm" fo:border-left="2.25pt solid #333333" fo:border-right="2.25pt solid #333333" fo:border-top="2.25pt solid #333333" fo:border-bottom="0.75pt solid #333333" style:writing-mode="lr-tb">
        <style:background-image/>
      </style:table-cell-properties>
    </style:style>
    <style:style style:name="表格1.C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333333" style:writing-mode="lr-tb"/>
    </style:style>
    <style:style style:name="表格1.E8" style:family="table-cell">
      <style:table-cell-properties style:vertical-align="middle" fo:background-color="#ccffcc" fo:padding-left="0.049cm" fo:padding-right="0.049cm" fo:padding-top="0cm" fo:padding-bottom="0cm" fo:border-left="0.75pt solid #333333" fo:border-right="none" fo:border-top="2.25pt solid #000000" fo:border-bottom="0.75pt solid #333333" style:writing-mode="tb-rl">
        <style:background-image/>
      </style:table-cell-properties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333333" fo:border-right="none" fo:border-top="2.25pt solid #000000" fo:border-bottom="0.75pt solid #333333" style:writing-mode="lr-tb"/>
    </style:style>
    <style:style style:name="表格1.I8" style:family="table-cell">
      <style:table-cell-properties style:vertical-align="middle" fo:background-color="#ccffcc" fo:padding-left="0.049cm" fo:padding-right="0.049cm" fo:padding-top="0cm" fo:padding-bottom="0cm" fo:border-left="0.75pt solid #333333" fo:border-right="2.25pt solid #333333" fo:border-top="2.25pt solid #000000" fo:border-bottom="0.75pt solid #333333" style:writing-mode="lr-tb">
        <style:background-image/>
      </style:table-cell-properties>
    </style:style>
    <style:style style:name="表格1.9" style:family="table-row">
      <style:table-row-properties style:min-row-height="0.968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2.25pt solid #333333" fo:border-right="none" fo:border-top="0.75pt solid #333333" fo:border-bottom="2.25pt solid #333333" style:writing-mode="lr-tb"/>
    </style:style>
    <style:style style:name="表格1.E9" style:family="table-cell">
      <style:table-cell-properties style:vertical-align="middle" fo:background-color="#ccffcc" fo:padding-left="0.049cm" fo:padding-right="0.049cm" fo:padding-top="0cm" fo:padding-bottom="0cm" fo:border-left="0.75pt solid #333333" fo:border-right="none" fo:border-top="0.75pt solid #333333" fo:border-bottom="2.25pt solid #333333" style:writing-mode="tb-rl">
        <style:background-image/>
      </style:table-cell-properties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333333" fo:border-right="none" fo:border-top="0.75pt solid #333333" fo:border-bottom="2.25pt solid #333333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333333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333333" fo:border-right="none" fo:border-top="2.25pt solid #000000" fo:border-bottom="0.75pt solid #333333" style:writing-mode="lr-tb"/>
    </style:style>
    <style:style style:name="表格1.11" style:family="table-row">
      <style:table-row-properties style:min-row-height="1.40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333333" fo:border-right="none" fo:border-top="0.75pt solid #333333" fo:border-bottom="2.25pt solid #333333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333333" fo:border-right="none" fo:border-top="0.75pt solid #333333" fo:border-bottom="2.25pt solid #333333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A12" style:family="table-cell">
      <style:table-cell-properties style:vertical-align="middle" fo:background-color="#ccffcc" fo:padding-left="0.049cm" fo:padding-right="0.049cm" fo:padding-top="0cm" fo:padding-bottom="0cm" fo:border-left="2.25pt solid #333333" fo:border-right="none" fo:border-top="2.25pt solid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12" style:family="table-cell">
      <style:table-cell-properties style:vertical-align="middle" fo:background-color="#ccffcc" fo:padding-left="0.049cm" fo:padding-right="0.049cm" fo:padding-top="0cm" fo:padding-bottom="0cm" fo:border-left="0.75pt solid #333333" fo:border-right="none" fo:border-top="2.25pt solid #000000" fo:border-bottom="0.75pt solid #000000" style:writing-mode="tb-rl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333333" fo:border-right="none" fo:border-top="2.25pt solid #000000" fo:border-bottom="0.75pt solid #000000" style:writing-mode="lr-tb"/>
    </style:style>
    <style:style style:name="表格1.I12" style:family="table-cell">
      <style:table-cell-properties style:vertical-align="middle" fo:background-color="#ccffcc" fo:padding-left="0.049cm" fo:padding-right="0.049cm" fo:padding-top="0cm" fo:padding-bottom="0cm" fo:border-left="0.75pt solid #333333" fo:border-right="2.25pt solid #333333" fo:border-top="2.2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6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333333" fo:border-right="none" fo:border-top="0.75pt solid #333333" fo:border-bottom="2.25pt solid #333333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333333" fo:border-right="none" fo:border-top="0.75pt solid #333333" fo:border-bottom="2.25pt solid #333333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2" style:family="table">
      <style:table-properties style:width="17.5cm" table:align="center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4.092cm"/>
    </style:style>
    <style:style style:name="表格2.C" style:family="table-column">
      <style:table-column-properties style:column-width="4.939cm"/>
    </style:style>
    <style:style style:name="表格2.D" style:family="table-column">
      <style:table-column-properties style:column-width="4.745cm"/>
    </style:style>
    <style:style style:name="表格2.1" style:family="table-row">
      <style:table-row-properties style:min-row-height="1.52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28cm" fo:keep-together="always"/>
    </style:style>
    <style:style style:name="表格2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8.593cm" fo:keep-together="always"/>
    </style:style>
    <style:style style:name="表格2.A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17.5cm" table:align="center" style:writing-mode="lr-tb"/>
    </style:style>
    <style:style style:name="表格3.A" style:family="table-column">
      <style:table-column-properties style:column-width="3.724cm"/>
    </style:style>
    <style:style style:name="表格3.B" style:family="table-column">
      <style:table-column-properties style:column-width="4.092cm"/>
    </style:style>
    <style:style style:name="表格3.C" style:family="table-column">
      <style:table-column-properties style:column-width="4.939cm"/>
    </style:style>
    <style:style style:name="表格3.D" style:family="table-column">
      <style:table-column-properties style:column-width="4.745cm"/>
    </style:style>
    <style:style style:name="表格3.1" style:family="table-row">
      <style:table-row-properties style:min-row-height="1.528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18.593cm" fo:keep-together="always"/>
    </style:style>
    <style:style style:name="表格3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style:snap-to-layout-grid="false"/>
      <style:text-properties fo:color="#000000" fo:font-size="14pt" fo:font-weight="bold" style:font-size-asian="14pt" style:font-weight-asian="bold" style:font-size-complex="14pt" loext:padding="0cm" loext:border="0.51pt solid #000000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71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71cm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71cm" style:font-name-asian="標楷體" style:font-size-asian="10pt" style:font-name-complex="標楷體"/>
    </style:style>
    <style:style style:name="P21" style:family="paragraph" style:parent-style-name="Standard">
      <style:paragraph-properties fo:line-height="0.917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917cm" fo:text-align="center" style:justify-single-wor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1.129cm" fo:margin-top="0.212cm" fo:margin-bottom="0.212cm" loext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0.109cm" fo:margin-right="0cm" fo:margin-top="0.212cm" fo:margin-bottom="0.212cm" loext:contextual-spacing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09cm" fo:margin-right="0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847cm" fo:text-indent="11.43cm" style:auto-text-indent="false"/>
    </style:style>
    <style:style style:name="P42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3.598cm" fo:margin-right="0cm" style:line-height-at-least="0.423cm" fo:text-align="justify" style:justify-single-word="false" fo:orphans="2" fo:widows="2" fo:text-indent="-3.526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61cm" fo:margin-right="0cm" style:line-height-at-least="0.423cm" fo:orphans="2" fo:widows="2" fo:text-indent="-0.161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917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8" style:family="paragraph" style:parent-style-name="Standard">
      <style:paragraph-properties fo:line-height="0.635cm" fo:break-before="pag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-0.4cm" fo:margin-right="0cm" fo:text-align="end" style:justify-single-word="false" fo:text-indent="-1.5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7.673cm" fo:margin-right="0cm" fo:line-height="0.706cm" fo:text-align="justify" fo:text-align-last="justify" style:justify-single-word="false" fo:text-indent="-7.6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524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1.52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52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52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master-page-name="Standard">
      <style:paragraph-properties fo:line-height="0.635cm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新細明體1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新細明體1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font-size="11pt" fo:letter-spacing="-0.071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9" style:family="text">
      <style:text-properties loext:padding="0cm" loext:border="0.51pt solid #00000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 style:font-weight-complex="bold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ff0000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國立勤益科技大學107學年度輔導服務傑出教師推薦表</text:span><text:span text:style-name="T5"> <text:s text:c="7"/></text:span><text:span text:style-name="T6">附件一</text:span></text:p>
      <text:p text:style-name="P1"><text:span text:style-name="T23">□</text:span><text:span text:style-name="T23">輔導</text:span><text:span text:style-name="T25">優良教師(</text:span><text:span text:style-name="T23">導師)</text:span><text:span text:style-name="T25"> <text:s/></text:span></text:p>
      <text:p text:style-name="P1"><text:span text:style-name="T23">□</text:span><text:span text:style-name="T23">服務</text:span><text:span text:style-name="T25">優良教師</text:span><text:span text:style-name="T23">(</text:span><text:span text:style-name="T25">兼</text:span><text:span text:style-name="T23">任一、二級單位主管)</text:span><text:span text:style-name="T25"> </text:span></text:p>
      <text:p text:style-name="P1"><text:span text:style-name="T23">□</text:span><text:span text:style-name="T23">服務</text:span><text:span text:style-name="T25">優良教師</text:span><text:span text:style-name="T23">(非</text:span><text:span text:style-name="T25">兼</text:span><text:span text:style-name="T23">任一、二級單位主管)</text:span><text:span text:style-name="T29"> <text:s text:c="4"/></text:span></text:p>
      <text:p text:style-name="P2"><text:span text:style-name="T8">請勾選參選類別</text:span><text:span text:style-name="T9"> <text:s text:c="2"/></text:span><text:span text:style-name="T8">僅能擇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8"><text:span text:style-name="T2">壹、申請教師基本資料</text:span><text:span text:style-name="T11"> <text:s text:c="26"/></text:span><text:span text:style-name="T15"><text:s/>填表日期： <text:s text:c="7"/>年 <text:s text:c="5"/>月 <text:s text:c="5"/>日</text:span></text:p>
            <text:p text:style-name="P7"><text:span text:style-name="T33">前一學年度兼任本校一二級主管滿一年</text:span><text:span text:style-name="T15">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姓 <text:s text:c="2"/>名</text:p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D2" table:number-columns-spanned="3" office:value-type="string">
            <text:p text:style-name="P40">職 稱</text:p>
          </table:table-cell>
          <table:covered-table-cell/>
          <table:covered-table-cell/>
          <table:table-cell table:style-name="表格1.G2" office:value-type="string">
            <text:p text:style-name="P33"><text:s/></text:p>
          </table:table-cell>
          <table:table-cell table:style-name="表格1.H2" table:number-columns-spanned="3" office:value-type="string">
            <text:p text:style-name="P39">出 生 日 期</text:p>
          </table:table-cell>
          <table:covered-table-cell/>
          <table:covered-table-cell/>
          <table:table-cell table:style-name="表格1.K2" office:value-type="string">
            <text:p text:style-name="P36"><text:s text:c="4"/>年 <text:s text:c="2"/>月 <text:s text:c="3"/>日</text:p>
          </table:table-cell>
        </table:table-row>
        <table:table-row table:style-name="表格1.3">
          <table:table-cell table:style-name="表格1.A3" table:number-rows-spanned="2" office:value-type="string">
            <text:p text:style-name="P33">單 <text:s/>位</text:p>
          </table:table-cell>
          <table:table-cell table:style-name="表格1.B3" table:number-rows-spanned="2" table:number-columns-spanned="2" office:value-type="string">
            <text:p text:style-name="P8"/>
          </table:table-cell>
          <table:covered-table-cell/>
          <table:table-cell table:style-name="表格1.D3" table:number-rows-spanned="2" table:number-columns-spanned="3" office:value-type="string">
            <text:p text:style-name="P9">是否曾獲本獎</text:p>
          </table:table-cell>
          <table:covered-table-cell/>
          <table:covered-table-cell/>
          <table:table-cell table:style-name="表格1.G3" table:number-rows-spanned="2" table:number-columns-spanned="3" office:value-type="string">
            <text:p text:style-name="P24"><text:span text:style-name="T31">□ 是 ( <text:s text:c="3"/>學年度獲頒)</text:span></text:p>
            <text:p text:style-name="P3">□ 否 <text:s text:c="13"/></text:p>
          </table:table-cell>
          <table:covered-table-cell/>
          <table:covered-table-cell/>
          <table:table-cell table:style-name="表格1.J3" table:number-columns-spanned="2" office:value-type="string">
            <text:p text:style-name="P4">到校任職日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3"><text:s text:c="5"/>年 <text:s text:c="3"/>月 <text:s text:c="4"/>日</text:p>
          </table:table-cell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24"><text:span text:style-name="T2">貳、</text:span><text:span text:style-name="T34">各項傑出事蹟(</text:span><text:span text:style-name="T35">請推薦人條列傑出事蹟，並請申請人附佐證資料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5"/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1"><text:span text:style-name="T31">推薦人簽名：</text:span><text:span text:style-name="T2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Standard"><text:span text:style-name="T2">叁、遴選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42">系所</text:p>
            <text:p text:style-name="P42">教評會</text:p>
          </table:table-cell>
          <table:covered-table-cell/>
          <table:table-cell table:style-name="表格1.C8" table:number-rows-spanned="2" table:number-columns-spanned="2" office:value-type="string">
            <text:p text:style-name="P28">(請加註意見)</text:p>
          </table:table-cell>
          <table:covered-table-cell/>
          <table:table-cell table:style-name="表格1.E8" table:number-rows-spanned="2" office:value-type="string">
            <text:p text:style-name="P43">決議</text:p>
          </table:table-cell>
          <table:table-cell table:style-name="表格1.F8" table:number-rows-spanned="2" table:number-columns-spanned="3" office:value-type="string">
            <text:p text:style-name="P26"><text:span text:style-name="T11">是否通過資格審核並薦送至院級教評會</text:span></text:p>
            <text:p text:style-name="P45">□ <text:s/>是□ <text:s/>否</text:p>
          </table:table-cell>
          <table:covered-table-cell/>
          <table:covered-table-cell/>
          <table:table-cell table:style-name="表格1.I8" table:number-columns-spanned="3" office:value-type="string">
            <text:p text:style-name="P17">系所教評會議召集人簽章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7">院級</text:p>
            <text:p text:style-name="P17">教評會</text:p>
          </table:table-cell>
          <table:covered-table-cell/>
          <table:table-cell table:style-name="表格1.C10" table:number-rows-spanned="2" table:number-columns-spanned="2" office:value-type="string">
            <text:p text:style-name="P28">(請加註意見)</text:p>
          </table:table-cell>
          <table:covered-table-cell/>
          <table:table-cell table:style-name="表格1.E8" table:number-rows-spanned="2" office:value-type="string">
            <text:p text:style-name="P43">決議</text:p>
          </table:table-cell>
          <table:table-cell table:style-name="表格1.F10" table:number-rows-spanned="2" table:number-columns-spanned="3" office:value-type="string">
            <text:p text:style-name="P26"><text:span text:style-name="T11">是否通過資格審核並薦送至本校輔導服務傑出教師遴選委員會</text:span></text:p>
            <text:p text:style-name="P45">□ <text:s/>是□ <text:s/>否</text:p>
          </table:table-cell>
          <table:covered-table-cell/>
          <table:covered-table-cell/>
          <table:table-cell table:style-name="表格1.I8" table:number-columns-spanned="3" office:value-type="string">
            <text:p text:style-name="P27"><text:span text:style-name="T16">院級教評會議召集人簽章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2" table:number-rows-spanned="2" table:number-columns-spanned="2" office:value-type="string">
            <text:p text:style-name="P18">輔導服務傑出教師遴選委員會</text:p>
          </table:table-cell>
          <table:covered-table-cell/>
          <table:table-cell table:style-name="表格1.C12" table:number-rows-spanned="2" table:number-columns-spanned="2" office:value-type="string">
            <text:p text:style-name="P25"><text:span text:style-name="T10"><text:s text:c="2"/></text:span><text:span text:style-name="T12">年</text:span><text:span text:style-name="T10"> <text:s/></text:span><text:span text:style-name="T12">月</text:span><text:span text:style-name="T10"> <text:s/></text:span><text:span text:style-name="T12">日</text:span><text:span text:style-name="T10"> <text:s text:c="4"/></text:span><text:span text:style-name="T12">會議</text:span></text:p>
            <text:p text:style-name="P13">委員人數：</text:p>
            <text:p text:style-name="P13">出席人數：</text:p>
          </table:table-cell>
          <table:covered-table-cell/>
          <table:table-cell table:style-name="表格1.E12" table:number-rows-spanned="2" office:value-type="string">
            <text:p text:style-name="P43">決議</text:p>
          </table:table-cell>
          <table:table-cell table:style-name="表格1.F12" table:number-rows-spanned="2" table:number-columns-spanned="3" office:value-type="string">
            <text:p text:style-name="P12">是否通過</text:p>
            <text:p text:style-name="P46">□ <text:s/>是 □ <text:s/>否</text:p>
          </table:table-cell>
          <table:covered-table-cell/>
          <table:covered-table-cell/>
          <table:table-cell table:style-name="表格1.I12" table:number-columns-spanned="3" office:value-type="string">
            <text:p text:style-name="P27"><text:span text:style-name="T16">校級輔導服務傑出教師遴選</text:span></text:p>
            <text:p text:style-name="P17">委員會議召集人簽章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9"><text:span text:style-name="T11">※本表及佐證資料請提送各級教評(遴選)委員會議審查。</text:span></text:p>
      <text:p text:style-name="P30"><text:span text:style-name="T31">※本表及佐證資料如有不實情事，願放棄候選人資格及得獎榮譽，並接受學校處置。</text:span></text:p>
      <text:p text:style-name="P30"><text:span text:style-name="T31">候選人簽名：</text:span><text:span text:style-name="T27">　　　　　　</text:span><text:span text:style-name="T28"> <text:s text:c="3"/></text:span><text:span text:style-name="T28"><text:s text:c="3"/></text:span><text:span text:style-name="T31">單位主管核章：__________</text:span><text:span text:style-name="T28"> <text:s/></text:span><text:span text:style-name="T31"><text:s text:c="12"/></text:span></text:p>
      <text:p text:style-name="P48"/>
      <text:p text:style-name="P21">國立勤益科技大學</text:p>
      <text:p text:style-name="P31"><text:span text:style-name="T4"><text:s text:c="3"/>107 <text:s/></text:span><text:span text:style-name="T2">學年度輔導服務傑出教師各項傑出事蹟表</text:span></text:p>
      <text:p text:style-name="P49"><text:s text:c="31"/>日期：<text:span text:style-name="T20"> <text:s text:c="3"/></text:span>年<text:span text:style-name="T20"> <text:s text:c="3"/></text:span>月<text:span text:style-name="T20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50">系所單位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2" table:number-columns-spanned="4" office:value-type="string">
            <text:p text:style-name="P32"><text:span text:style-name="T36">各項傑出事蹟</text:span><text:span text:style-name="T37">條列簡述如下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51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</table:table-row>
      </table:table>
      <text:p text:style-name="P47">國立勤益科技大學</text:p>
      <text:p text:style-name="P31"><text:span text:style-name="T4"><text:s text:c="3"/>107 <text:s/></text:span><text:span text:style-name="T2">學年度輔導服務傑出教師各項傑出事蹟表</text:span></text:p>
      <text:p text:style-name="P49"><text:s text:c="31"/>日期：<text:span text:style-name="T20"> <text:s text:c="3"/></text:span>年<text:span text:style-name="T20"> <text:s text:c="3"/></text:span>月<text:span text:style-name="T20"> <text:s text:c="3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姓名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50">系所單位</text:p>
          </table:table-cell>
          <table:table-cell table:style-name="表格3.D1" office:value-type="string">
            <text:p text:style-name="P22"/>
          </table:table-cell>
        </table:table-row>
        <table:table-row table:style-name="表格3.2">
          <table:table-cell table:style-name="表格3.A2" table:number-columns-spanned="4" office:value-type="string">
            <text:p text:style-name="P54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0.9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輔導服務傑出教師遴選辦法</dc:title>
    <meta:initial-creator>NCUT</meta:initial-creator>
    <meta:creation-date>2018-11-22T15:57:00</meta:creation-date>
    <dc:date>2018-11-27T13:26:50.389000000</dc:date>
    <meta:editing-cycles>12</meta:editing-cycles>
    <meta:editing-duration>PT4M8S</meta:editing-duration>
    <meta:document-statistic meta:table-count="3" meta:image-count="0" meta:object-count="0" meta:page-count="3" meta:paragraph-count="59" meta:word-count="538" meta:character-count="830" meta:non-whitespace-character-count="553"/>
    <meta:generator>NDC_ODF_Application_Tools/1.0.3$Windows_X86_64 LibreOffice_project/8ad3e16aadc5e73175a2d44b1abec8638aa18880</meta:generator>
  </office:meta>
</office:document-meta>
</file>