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/>
      <style:text-properties style:font-name="標楷體" style:font-name-asian="標楷體" fo:font-weight="bold" style:font-weight-asian="bold" fo:letter-spacing="-0.0041in" fo:font-size="18pt" style:font-size-asian="18pt" style:font-size-complex="14pt"/>
    </style:style>
    <style:style style:name="TableColumn3" style:family="table-column">
      <style:table-column-properties style:column-width="1.7326in"/>
    </style:style>
    <style:style style:name="TableColumn4" style:family="table-column">
      <style:table-column-properties style:column-width="1.7326in"/>
    </style:style>
    <style:style style:name="TableColumn5" style:family="table-column">
      <style:table-column-properties style:column-width="1.7333in"/>
    </style:style>
    <style:style style:name="TableColumn6" style:family="table-column">
      <style:table-column-properties style:column-width="1.7333in"/>
    </style:style>
    <style:style style:name="Table2" style:family="table">
      <style:table-properties style:width="6.9319in" fo:margin-left="0in" table:align="left"/>
    </style:style>
    <style:style style:name="TableRow7" style:family="table-row">
      <style:table-row-properties style:min-row-height="0.3923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Row16" style:family="table-row">
      <style:table-row-properties style:min-row-height="0.3923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Row25" style:family="table-row">
      <style:table-row-properties style:min-row-height="0.3923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letter-spacing="-0.0041in" fo:font-size="18pt" style:font-size-asian="18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letter-spacing="-0.0041in" fo:font-size="18pt" style:font-size-asian="18pt" style:font-size-complex="14pt"/>
    </style:style>
    <style:style style:name="TableRow34" style:family="table-row">
      <style:table-row-properties style:min-row-height="0.3923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Row43" style:family="table-row">
      <style:table-row-properties style:min-row-height="0.3923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Row48" style:family="table-row">
      <style:table-row-properties style:min-row-height="7.4395in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638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638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638in" fo:margin-left="0.2513in" fo:text-indent="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638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line-height="0.2638in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line-height="0.2638in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638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638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638in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638in" fo:margin-left="2.3354in" fo:text-indent="-2.3354in">
        <style:tab-stops/>
      </style:paragraph-properties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/>
    </style:style>
    <style:style style:name="P145" style:parent-style-name="內文" style:family="paragraph">
      <style:paragraph-properties fo:line-height="0.2638in" fo:margin-left="2.3354in" fo:text-indent="-2.3354in">
        <style:tab-stops/>
      </style:paragraph-properties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widows="2" fo:orphans="2" style:snap-to-layout-grid="false" fo:line-height="0.2638in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style:snap-to-layout-grid="false" fo:line-height="0.2638in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widows="2" fo:orphans="2" style:snap-to-layout-grid="false" fo:line-height="0.2638in" fo:margin-left="0.5833in" fo:text-indent="-0.5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 style:snap-to-layout-grid="false" fo:line-height="0.2638in"/>
    </style:style>
    <style:style style:name="T177" style:parent-style-name="預設段落字型" style:family="text">
      <style:text-properties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2" fo:orphans="2" style:snap-to-layout-grid="false" fo:line-height="0.2638in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widows="2" fo:orphans="2" style:snap-to-layout-grid="false" fo:line-height="0.2638in" fo:margin-left="0.2527in" fo:text-indent="-0.2527in">
        <style:tab-stops/>
      </style:paragraph-properties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style:snap-to-layout-grid="false" fo:line-height="0.2638in"/>
    </style:style>
    <style:style style:name="T190" style:parent-style-name="預設段落字型" style:family="text">
      <style:text-properties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widows="2" fo:orphans="2" style:snap-to-layout-grid="false" fo:line-height="0.2638in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widows="2" fo:orphans="2" style:snap-to-layout-grid="false" fo:line-height="0.2638in"/>
    </style:style>
    <style:style style:name="T200" style:parent-style-name="預設段落字型" style:family="text">
      <style:text-properties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start" fo:line-height="0.0277in"/>
      <style:text-properties style:font-name="標楷體" style:font-name-asian="標楷體" fo:letter-spacing="-0.0041in" fo:font-size="18pt" style:font-size-asian="18pt" style:font-size-complex="14pt"/>
    </style:style>
    <style:style style:name="P208" style:parent-style-name="內文" style:family="paragraph">
      <style:paragraph-properties fo:text-align="start" fo:line-height="0.0277in"/>
      <style:text-properties style:font-name="標楷體" style:font-name-asian="標楷體" fo:letter-spacing="-0.0041in" fo:font-size="18pt" style:font-size-asian="18pt" style:font-size-complex="14pt"/>
    </style:style>
    <style:style style:name="P209" style:parent-style-name="內文" style:family="paragraph">
      <style:paragraph-properties fo:text-align="start" fo:line-height="0.0277in"/>
      <style:text-properties style:font-name="標楷體" style:font-name-asian="標楷體" fo:letter-spacing="-0.0041in" fo:font-size="18pt" style:font-size-asian="18pt" style:font-size-complex="14pt"/>
    </style:style>
    <style:style style:name="TableColumn211" style:family="table-column">
      <style:table-column-properties style:column-width="0.8625in" style:use-optimal-column-width="false"/>
    </style:style>
    <style:style style:name="TableColumn212" style:family="table-column">
      <style:table-column-properties style:column-width="1.4291in" style:use-optimal-column-width="false"/>
    </style:style>
    <style:style style:name="TableColumn213" style:family="table-column">
      <style:table-column-properties style:column-width="0.8354in" style:use-optimal-column-width="false"/>
    </style:style>
    <style:style style:name="TableColumn214" style:family="table-column">
      <style:table-column-properties style:column-width="0.2951in" style:use-optimal-column-width="false"/>
    </style:style>
    <style:style style:name="TableColumn215" style:family="table-column">
      <style:table-column-properties style:column-width="1.1611in" style:use-optimal-column-width="false"/>
    </style:style>
    <style:style style:name="TableColumn216" style:family="table-column">
      <style:table-column-properties style:column-width="0.9062in" style:use-optimal-column-width="false"/>
    </style:style>
    <style:style style:name="TableColumn217" style:family="table-column">
      <style:table-column-properties style:column-width="1.3854in" style:use-optimal-column-width="false"/>
    </style:style>
    <style:style style:name="Table210" style:family="table">
      <style:table-properties style:width="6.875in" fo:margin-left="0in" table:align="left"/>
    </style:style>
    <style:style style:name="TableRow218" style:family="table-row">
      <style:table-row-properties style:min-row-height="0.4131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4pt"/>
    </style:style>
    <style:style style:name="TableRow226" style:family="table-row">
      <style:table-row-properties style:min-row-height="0.3951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16pt" style:font-size-asian="16pt" style:font-size-complex="14pt"/>
    </style:style>
    <style:style style:name="T230" style:parent-style-name="預設段落字型" style:family="text">
      <style:text-properties style:font-name-asian="標楷體" fo:font-size="16pt" style:font-size-asian="16pt" style:font-size-complex="14pt"/>
    </style:style>
    <style:style style:name="T231" style:parent-style-name="預設段落字型" style:family="text">
      <style:text-properties style:font-name-asian="標楷體" fo:font-size="16pt" style:font-size-asian="16pt" style:font-size-complex="14pt"/>
    </style:style>
    <style:style style:name="T232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33" style:parent-style-name="預設段落字型" style:family="text">
      <style:text-properties style:font-name-asian="標楷體" fo:font-size="16pt" style:font-size-asian="16pt" style:font-size-complex="14pt"/>
    </style:style>
    <style:style style:name="T234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35" style:parent-style-name="預設段落字型" style:family="text">
      <style:text-properties style:font-name-asian="標楷體" fo:font-size="16pt" style:font-size-asian="16pt" style:font-size-complex="14pt"/>
    </style:style>
    <style:style style:name="T236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37" style:parent-style-name="預設段落字型" style:family="text">
      <style:text-properties style:font-name-asian="標楷體" fo:font-size="16pt" style:font-size-asian="16pt" style:font-size-complex="14pt"/>
    </style:style>
    <style:style style:name="T238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39" style:parent-style-name="預設段落字型" style:family="text">
      <style:text-properties style:font-name-asian="標楷體" fo:font-size="16pt" style:font-size-asian="16pt" style:font-size-complex="14pt"/>
    </style:style>
    <style:style style:name="T240" style:parent-style-name="預設段落字型" style:family="text">
      <style:text-properties style:font-name-asian="標楷體" fo:font-size="16pt" style:font-size-asian="16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6pt" style:font-size-asian="16pt" style:font-size-complex="14pt"/>
    </style:style>
    <style:style style:name="T244" style:parent-style-name="預設段落字型" style:family="text">
      <style:text-properties style:font-name-asian="標楷體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46" style:parent-style-name="預設段落字型" style:family="text">
      <style:text-properties style:font-name-asian="標楷體" fo:font-size="16pt" style:font-size-asian="16pt" style:font-size-complex="14pt"/>
    </style:style>
    <style:style style:name="T247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48" style:parent-style-name="預設段落字型" style:family="text">
      <style:text-properties style:font-name-asian="標楷體" fo:font-size="16pt" style:font-size-asian="16pt" style:font-size-complex="14pt"/>
    </style:style>
    <style:style style:name="T249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50" style:parent-style-name="預設段落字型" style:family="text">
      <style:text-properties style:font-name-asian="標楷體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52" style:parent-style-name="預設段落字型" style:family="text">
      <style:text-properties style:font-name-asian="標楷體" fo:font-size="16pt" style:font-size-asian="16pt" style:font-size-complex="14pt"/>
    </style:style>
    <style:style style:name="T253" style:parent-style-name="預設段落字型" style:family="text">
      <style:text-properties style:font-name-asian="標楷體" fo:font-size="16pt" style:font-size-asian="16pt" style:font-size-complex="14pt"/>
    </style:style>
    <style:style style:name="TableRow254" style:family="table-row">
      <style:table-row-properties style:min-row-height="3.0986in"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Row259" style:family="table-row">
      <style:table-row-properties style:min-row-height="0.4347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6pt" style:font-size-asian="16pt" style:font-size-complex="14pt"/>
    </style:style>
    <style:style style:name="T263" style:parent-style-name="預設段落字型" style:family="text">
      <style:text-properties style:font-name-asian="標楷體" fo:font-size="16pt" style:font-size-asian="16pt" style:font-size-complex="14pt"/>
    </style:style>
    <style:style style:name="T264" style:parent-style-name="預設段落字型" style:family="text">
      <style:text-properties style:font-name-asian="標楷體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66" style:parent-style-name="預設段落字型" style:family="text">
      <style:text-properties style:font-name-asian="標楷體" fo:font-size="16pt" style:font-size-asian="16pt" style:font-size-complex="14pt"/>
    </style:style>
    <style:style style:name="T267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68" style:parent-style-name="預設段落字型" style:family="text">
      <style:text-properties style:font-name-asian="標楷體" fo:font-size="16pt" style:font-size-asian="16pt" style:font-size-complex="14pt"/>
    </style:style>
    <style:style style:name="T269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70" style:parent-style-name="預設段落字型" style:family="text">
      <style:text-properties style:font-name-asian="標楷體" fo:font-size="16pt" style:font-size-asian="16pt" style:font-size-complex="14pt"/>
    </style:style>
    <style:style style:name="T271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72" style:parent-style-name="預設段落字型" style:family="text">
      <style:text-properties style:font-name-asian="標楷體" fo:font-size="16pt" style:font-size-asian="16pt" style:font-size-complex="14pt"/>
    </style:style>
    <style:style style:name="T273" style:parent-style-name="預設段落字型" style:family="text">
      <style:text-properties style:font-name-asian="標楷體" fo:font-size="16pt" style:font-size-asian="16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font-size="16pt" style:font-size-asian="16pt" style:font-size-complex="14pt"/>
    </style:style>
    <style:style style:name="T277" style:parent-style-name="預設段落字型" style:family="text">
      <style:text-properties style:font-name-asian="標楷體" fo:font-size="16pt" style:font-size-asian="16pt" style:font-size-complex="14pt"/>
    </style:style>
    <style:style style:name="T278" style:parent-style-name="預設段落字型" style:family="text">
      <style:text-properties style:font-name-asian="標楷體" fo:font-size="16pt" style:font-size-asian="16pt" style:font-size-complex="14pt"/>
    </style:style>
    <style:style style:name="T279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80" style:parent-style-name="預設段落字型" style:family="text">
      <style:text-properties style:font-name-asian="標楷體" fo:font-size="16pt" style:font-size-asian="16pt" style:font-size-complex="14pt"/>
    </style:style>
    <style:style style:name="T281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82" style:parent-style-name="預設段落字型" style:family="text">
      <style:text-properties style:font-name-asian="標楷體" fo:font-size="16pt" style:font-size-asian="16pt" style:font-size-complex="14pt"/>
    </style:style>
    <style:style style:name="T283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84" style:parent-style-name="預設段落字型" style:family="text">
      <style:text-properties style:font-name-asian="標楷體" fo:font-size="16pt" style:font-size-asian="16pt" style:font-size-complex="14pt"/>
    </style:style>
    <style:style style:name="T285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86" style:parent-style-name="預設段落字型" style:family="text">
      <style:text-properties style:font-name-asian="標楷體" fo:font-size="16pt" style:font-size-asian="16pt" style:font-size-complex="14pt"/>
    </style:style>
    <style:style style:name="T287" style:parent-style-name="預設段落字型" style:family="text">
      <style:text-properties style:font-name-asian="標楷體" fo:font-size="16pt" style:font-size-asian="16pt" style:font-size-complex="14pt"/>
    </style:style>
    <style:style style:name="TableRow288" style:family="table-row">
      <style:table-row-properties style:min-row-height="3.1208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1.0756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line-height="0.2361in"/>
    </style:style>
    <style:style style:name="T296" style:parent-style-name="預設段落字型" style:family="text">
      <style:text-properties fo:font-size="14pt" style:font-size-asian="14pt"/>
    </style:style>
    <style:style style:name="T297" style:parent-style-name="預設段落字型" style:family="text">
      <style:text-properties fo:font-size="14pt" style:font-size-asian="14pt"/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widows="2" fo:orphans="2" style:snap-to-layout-grid="false" fo:line-height="0.2361in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line-height="0.5in"/>
    </style:style>
    <style:style style:name="T308" style:parent-style-name="預設段落字型" style:family="text">
      <style:text-properties style:font-name="標楷體" style:font-name-asian="標楷體" fo:letter-spacing="-0.0041in" fo:font-size="18pt" style:font-size-asian="18pt" style:font-size-complex="14pt"/>
    </style:style>
    <style:style style:name="T309" style:parent-style-name="預設段落字型" style:family="text">
      <style:text-properties style:font-name="標楷體" style:font-name-asian="標楷體" fo:letter-spacing="-0.0041in" fo:font-size="18pt" style:font-size-asian="18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letter-spacing="-0.0041in" fo:font-size="18pt" style:font-size-asian="18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letter-spacing="-0.0041in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9736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font-size="16pt" style:font-size-asian="16pt" style:font-size-complex="14pt"/>
    </style:style>
    <style:style style:name="TableCell31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P320" style:parent-style-name="內文" style:family="paragraph">
      <style:paragraph-properties fo:text-align="center" fo:line-height="0.3333in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ableCell32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26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0277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勤益科技大學<text:s text:c="2"/>學年度第<text:s/>學期學生校外工讀訪視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手機(電話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家長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手機(電話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店家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>工讀處所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工讀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<text:s/>1.</text:span><text:span text:style-name="T52">工讀訊息來源：□親友介紹□同學介紹□家長</text:span><text:span text:style-name="T53">協助□夾報廣告□</text:span><text:span text:style-name="T54"><text:s text:c="11"/></text:span></text:p>
            <text:p text:style-name="P55"><text:span text:style-name="T56"><text:s/>2.</text:span><text:span text:style-name="T57">工作性質：□內勤□外勤，略述主要工作項目：</text:span><text:span text:style-name="T58"><text:s text:c="25"/></text:span></text:p>
            <text:p text:style-name="P59"><text:span text:style-name="T60">外勤地點距離工讀處所：□同一工作場所（含附近週邊） <text:s/>□外勤地點隨機不確定，需使用交通工具往返 <text:s/>□其他（請敘述）</text:span><text:span text:style-name="T61"><text:s text:c="25"/></text:span></text:p>
            <text:p text:style-name="P62"><text:span text:style-name="T63"><text:s/></text:span><text:span text:style-name="T64">3.</text:span><text:span text:style-name="T65">公司福利：勞工保險投保 □是 <text:s/>□否 <text:s/>全民健康保險投保 □是 <text:s/>□否</text:span></text:p>
            <text:p text:style-name="P66"><text:span text:style-name="T67"><text:s/>4.</text:span><text:span text:style-name="T68">薪資計算：□時薪</text:span><text:span text:style-name="T69"><text:s text:c="8"/></text:span><text:span text:style-name="T70">元 □計件</text:span><text:span text:style-name="T71"><text:s text:c="8"/></text:span><text:span text:style-name="T72">元/次 □月薪</text:span><text:span text:style-name="T73"><text:s text:c="12"/></text:span><text:span text:style-name="T74">元</text:span></text:p>
            <text:p text:style-name="P75"><text:span text:style-name="T76"><text:s/>5.</text:span><text:span text:style-name="T77">薪資發放：□每月固定發放 □每月正常不定期發放□發放薪資有拖延之情形</text:span></text:p>
            <text:p text:style-name="P78"><text:span text:style-name="T79"><text:s/>6.</text:span><text:span text:style-name="T80">工讀時段：□固定時段，週一至週五<text:s/></text:span><text:span text:style-name="T81"><text:s text:c="6"/></text:span><text:span text:style-name="T82">時</text:span><text:span text:style-name="T83"><text:s text:c="5"/></text:span><text:span text:style-name="T84">分至</text:span><text:span text:style-name="T85"><text:s text:c="6"/></text:span><text:span text:style-name="T86">時</text:span><text:span text:style-name="T87"><text:s text:c="6"/></text:span><text:span text:style-name="T88">分</text:span></text:p>
            <text:p text:style-name="P89"><text:span text:style-name="T90"><text:s text:c="25"/>週六至週日<text:s/></text:span><text:span text:style-name="T91"><text:s text:c="6"/></text:span><text:span text:style-name="T92">時</text:span><text:span text:style-name="T93"><text:s text:c="5"/></text:span><text:span text:style-name="T94">分至</text:span><text:span text:style-name="T95"><text:s text:c="6"/></text:span><text:span text:style-name="T96">時</text:span><text:span text:style-name="T97"><text:s text:c="6"/></text:span><text:span text:style-name="T98">分 <text:s text:c="12"/></text:span></text:p>
            <text:p text:style-name="P99"><text:span text:style-name="T100"><text:s/>□非固定時段，每日工作</text:span><text:span text:style-name="T101"><text:s text:c="6"/></text:span><text:span text:style-name="T102">小時，當日最晚工作時間至</text:span><text:span text:style-name="T103"><text:s text:c="6"/></text:span><text:span text:style-name="T104">時</text:span><text:span text:style-name="T105"><text:s text:c="6"/></text:span><text:span text:style-name="T106">分</text:span></text:p>
            <text:p text:style-name="P107"><text:span text:style-name="T108"><text:s/>7.</text:span><text:span text:style-name="T109">你</text:span><text:span text:style-name="T110">和</text:span><text:span text:style-name="T111">老闆互動情形：□無任何互動 □和老闆互動良好 □偶而和老闆打招呼</text:span></text:p>
            <text:p text:style-name="P112"><text:span text:style-name="T113"><text:s/>8.</text:span><text:span text:style-name="T114">你</text:span><text:span text:style-name="T115">其他員工互動：□無任何互動 □經常互動與</text:span><text:span text:style-name="T116"><text:s text:c="12"/></text:span><text:span text:style-name="T117"><text:s text:c="2"/></text:span><text:span text:style-name="T118"><text:s text:c="6"/></text:span><text:span text:style-name="T119">談話，</text:span></text:p>
            <text:p text:style-name="P120"><text:span text:style-name="T121"><text:s text:c="19"/></text:span><text:span text:style-name="T122">□偶而打招呼</text:span><text:span text:style-name="T123">(</text:span><text:span text:style-name="T124">工讀處所員工人數：</text:span><text:span text:style-name="T125"><text:s text:c="3"/></text:span><text:span text:style-name="T126"><text:s text:c="3"/></text:span><text:span text:style-name="T127"><text:s text:c="5"/></text:span><text:span text:style-name="T128">人</text:span><text:span text:style-name="T129">)</text:span></text:p>
            <text:p text:style-name="P130"><text:span text:style-name="T131"><text:s/>9.</text:span><text:span text:style-name="T132">你認為老闆管理：□嚴格</text:span><text:span text:style-name="T133"><text:s/></text:span><text:span text:style-name="T134">□適當</text:span><text:span text:style-name="T135"><text:s/></text:span><text:span text:style-name="T136">□鬆散 □不聞不問</text:span></text:p>
            <text:p text:style-name="P137"><text:span text:style-name="T138">10.</text:span><text:span text:style-name="T139">工作處所安全：□</text:span><text:span text:style-name="T140">消防逃生設備良好</text:span><text:span text:style-name="T141">□</text:span><text:span text:style-name="T142">消防逃生設備尚可</text:span><text:span text:style-name="T143">□</text:span><text:span text:style-name="T144">設備欠佳有安全顧慮</text:span></text:p>
            <text:p text:style-name="P145"><text:span text:style-name="T146">11.</text:span><text:span text:style-name="T147">你認為職場有無騷擾情事：□無 <text:s/>□有（請敘述）</text:span><text:span text:style-name="T148"><text:s text:c="23"/></text:span></text:p>
            <text:p text:style-name="P149"><text:span text:style-name="T150">12.</text:span><text:span text:style-name="T151">工讀經驗：□本學期係第一次工讀 <text:s/>□已有</text:span><text:span text:style-name="T152"><text:s text:c="6"/></text:span><text:span text:style-name="T153">年</text:span><text:span text:style-name="T154"><text:s text:c="6"/></text:span><text:span text:style-name="T155">月的工讀經驗</text:span></text:p>
            <text:p text:style-name="P156"><text:span text:style-name="T157">13.</text:span><text:span text:style-name="T158">下班後返回住所安全性：□無安全顧慮 □有安全顧慮，原因</text:span><text:span text:style-name="T159"><text:s text:c="14"/></text:span></text:p>
            <text:p text:style-name="P160"><text:span text:style-name="T161">14.</text:span><text:span text:style-name="T162">工讀意願：□下學期繼續同址工讀</text:span><text:span text:style-name="T163">(下列原因不用答)</text:span><text:span text:style-name="T164"><text:s/>□打算下學期改至他地</text:span></text:p>
            <text:p text:style-name="P165"><text:span text:style-name="T166">原因：□和同學同一</text:span><text:span text:style-name="T167">工讀地點</text:span><text:span text:style-name="T168">工作</text:span><text:span text:style-name="T169"><text:s/></text:span><text:span text:style-name="T170">□工讀薪資太低</text:span><text:span text:style-name="T171"><text:s text:c="2"/></text:span><text:span text:style-name="T172">□和老闆相處感覺不融洽□和員工互感覺不融洽</text:span><text:span text:style-name="T173"><text:s/></text:span><text:span text:style-name="T174">□其他原因敘述：</text:span><text:span text:style-name="T175"><text:s text:c="27"/></text:span></text:p>
            <text:p text:style-name="P176"><text:span text:style-name="T177">15.</text:span><text:span text:style-name="T178">課業影響：□沒有影響 □有些許退步 □退步很大 原因：</text:span><text:span text:style-name="T179"><text:s text:c="3"/></text:span><text:span text:style-name="T180"><text:s text:c="4"/></text:span><text:span text:style-name="T181"><text:s text:c="9"/></text:span></text:p>
            <text:p text:style-name="P182"><text:span text:style-name="T183">16.</text:span><text:span text:style-name="T184">同學互動影響：□沒有影響 □和同學很少互動 □幾乎和同學沒互動</text:span></text:p>
            <text:p text:style-name="P185"><text:span text:style-name="T186">17.</text:span><text:span text:style-name="T187">你對工讀之期許：□學習職場人際關係互動 □學習職場工作經驗 □賺點錢，改善經濟負荷 □其他（請敘述）</text:span><text:span text:style-name="T188"><text:s text:c="39"/></text:span></text:p>
            <text:p text:style-name="P189"><text:span text:style-name="T190">18.</text:span><text:span text:style-name="T191">家人對你工讀的看法：□很支持 □無所謂 □其他（請敘述）</text:span><text:span text:style-name="T192"><text:s text:c="13"/></text:span></text:p>
            <text:p text:style-name="P193"><text:span text:style-name="T194">19</text:span><text:span text:style-name="T195">.</text:span><text:span text:style-name="T196">你知道反詐騙165專線：□是</text:span><text:span text:style-name="T197"><text:s/></text:span><text:span text:style-name="T198">□否</text:span></text:p>
            <text:p text:style-name="P199"><text:span text:style-name="T200">20.</text:span><text:span text:style-name="T201">若有緊急事情你(妳)會通知</text:span><text:span text:style-name="T202"><text:s text:c="12"/></text:span><text:span text:style-name="T203"><text:s/>關係</text:span><text:span text:style-name="T204"><text:s text:c="8"/></text:span><text:span text:style-name="T205"><text:s/>聯絡電話</text:span><text:span text:style-name="T206"><text:s text:c="9"/></text:span></text:p>
          </table:table-cell>
          <table:covered-table-cell/>
          <table:covered-table-cell/>
          <table:covered-table-cell/>
        </table:table-row>
      </table:table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7">
            <text:soft-page-break/>
            <text:p text:style-name="P220"><text:span text:style-name="T221">國立勤益科技大學</text:span><text:span text:style-name="T222"><text:s/></text:span><text:span text:style-name="T223">學年度第</text:span><text:span text:style-name="T224"><text:s/></text:span><text:span text:style-name="T225">學期學生校外工讀訪視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工讀</text:span><text:span text:style-name="T230">合影</text:span><text:span text:style-name="T231">(</text:span><text:span text:style-name="T232">○</text:span><text:span text:style-name="T233">月</text:span><text:span text:style-name="T234">○</text:span><text:span text:style-name="T235">日</text:span><text:span text:style-name="T236">○</text:span><text:span text:style-name="T237">時</text:span><text:span text:style-name="T238">○</text:span><text:span text:style-name="T239">分</text:span><text:span text:style-name="T240">)</text:span>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工讀環境</text:span><text:span text:style-name="T244">(</text:span><text:span text:style-name="T245">○</text:span><text:span text:style-name="T246">月</text:span><text:span text:style-name="T247">○</text:span><text:span text:style-name="T248">日</text:span><text:span text:style-name="T249">○</text:span><text:span text:style-name="T250">時</text:span><text:span text:style-name="T251">○</text:span><text:span text:style-name="T252">分</text:span><text:span text:style-name="T253">)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訪</text:span><text:span text:style-name="T263">談記實</text:span><text:span text:style-name="T264">(</text:span><text:span text:style-name="T265">○</text:span><text:span text:style-name="T266">月</text:span><text:span text:style-name="T267">○</text:span><text:span text:style-name="T268">日</text:span><text:span text:style-name="T269">○</text:span><text:span text:style-name="T270">時</text:span><text:span text:style-name="T271">○</text:span><text:span text:style-name="T272">分</text:span><text:span text:style-name="T273">)</text:span>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訪</text:span><text:span text:style-name="T277">談合影</text:span><text:span text:style-name="T278">(</text:span><text:span text:style-name="T279">○</text:span><text:span text:style-name="T280">月</text:span><text:span text:style-name="T281">○</text:span><text:span text:style-name="T282">日</text:span><text:span text:style-name="T283">○</text:span><text:span text:style-name="T284">時</text:span><text:span text:style-name="T285">○</text:span><text:span text:style-name="T286">分</text:span><text:span text:style-name="T287">)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<text:span text:style-name="T296">2</text:span><text:span text:style-name="T297">1</text:span><text:span text:style-name="T298">.</text:span><text:span text:style-name="T299">訪查人員認為工讀處所整體感覺：□清靜 □單純 □複雜 □髒亂 □吵雜</text:span></text:p>
            <text:p text:style-name="P300"><text:span text:style-name="T301">2</text:span><text:span text:style-name="T302">2</text:span><text:span text:style-name="T303">.</text:span><text:span text:style-name="T304">請訪查人員填報需要學校協助</text:span><text:span text:style-name="T305">或建議</text:span><text:span text:style-name="T306">事項：□無 □有，請敘述內容摘要：</text:span></text:p>
            <text:p text:style-name="P307"><text:span text:style-name="T308"><text:s text:c="2"/></text:span><text:span text:style-name="T309"><text:s text:c="50"/></text:span><text:span text:style-name="T310"><text:s/></text:span><text:span text:style-name="T31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訪視人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軍訓室</text:p>
            <text:p text:style-name="P320"><text:span text:style-name="T321">主任</text:span>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學務長</text:p>
          </table:table-cell>
          <table:table-cell table:style-name="TableCell326"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/>
      <style:text-properties style:font-name="新細明體" style:letter-kerning="false" style:font-size-complex="10pt" style:language-complex="he" style:country-complex="IL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科技大學輔導學生校外工讀實施規定（草案）</dc:title>
    <dc:subject/>
    <meta:initial-creator>蔡教官</meta:initial-creator>
    <dc:creator>user</dc:creator>
    <meta:creation-date>2024-02-05T06:00:00Z</meta:creation-date>
    <dc:date>2024-02-05T06:02:00Z</dc:date>
    <meta:print-date>2019-09-27T08:34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5" meta:character-count="1572" meta:row-count="11" meta:non-whitespace-character-count="1340"/>
  </office:meta>
</office:document-meta>
</file>