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50.92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7.58mm" fo:break-before="auto" style:use-optimal-row-height="true"/>
    </style:style>
    <style:style style:name="ro7" style:family="table-row">
      <style:table-row-properties style:row-height="7.0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bold" style:font-name-asian="微軟正黑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ext-properties style:font-name="微軟正黑體1" fo:font-size="13pt" style:font-name-asian="微軟正黑體1" style:font-size-asian="13pt" style:font-size-complex="13pt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3pt" fo:font-weight="normal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微軟正黑體" fo:font-size="13pt" fo:font-weight="normal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微軟正黑體" fo:font-size="13pt" style:text-line-through-type="none" fo:font-style="normal" style:text-outline="false" fo:text-shadow="none" style:font-name-asian="微軟正黑體" style:font-size-asian="13pt" style:font-size-complex="13pt" style:font-style-asian="normal" style:font-style-complex="normal" style:text-underline-style="none" style:text-underline-color="font-color" fo:font-weight="bold" style:text-position="33% 58%" style:font-weight-asian="bold" style:font-weight-complex="bold"/>
    </style:style>
    <style:style style:name="T5" style:family="text">
      <style:text-properties fo:color="#000000" style:font-name="微軟正黑體" fo:font-size="13pt" style:text-line-through-type="none" fo:font-style="normal" style:text-outline="false" fo:text-shadow="none" style:font-name-asian="微軟正黑體" style:font-size-asian="13pt" style:font-size-complex="13pt" style:font-style-asian="normal" style:font-style-complex="normal" style:text-underline-style="none" style:text-underline-color="font-color" fo:font-weight="normal" style:text-position="0% 100%" style:font-weight-asian="normal" style:font-weight-complex="normal"/>
    </style:style>
    <style:style style:name="T6" style:family="text">
      <style:text-properties fo:color="#ff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 fo:color="#000000"/>
    </style:style>
    <style:style style:name="T8" style:family="text">
      <style:text-properties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 fo:color="#ff0000"/>
    </style:style>
    <style:style style:name="T9" style:family="text">
      <style:text-properties fo:color="#ff0000" style:font-name="微軟正黑體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style:font-name="微軟正黑體" fo:font-size="13pt" style:text-line-through-type="none" fo:font-style="normal" style:text-outline="false" fo:text-shadow="none" style:text-position="0% 100%" style:font-name-asian="微軟正黑體" style:font-size-asian="13pt" style:font-size-complex="13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1" style:family="text">
      <style:text-properties style:font-name="微軟正黑體" fo:font-size="13pt" style:text-line-through-type="none" fo:font-style="normal" style:text-outline="false" fo:text-shadow="none" style:text-position="0% 10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 fo:color="#ff0000"/>
    </style:style>
    <style:style style:name="T1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尺寸表.$B$2:.$E$2])" table:allow-empty-cell="true" table:display-list="unsorted" table:base-cell-address="借用規定115.E1">
          <table:help-message table:display="true"/>
          <table:error-message table:message-type="stop" table:display="true"/>
        </table:content-validation>
        <table:content-validation table:name="val2" table:condition="of:cell-content-is-in-list([$尺寸表.$B$2:.$B$5])" table:allow-empty-cell="true" table:display-list="unsorted" table:base-cell-address="申請表.E2">
          <table:help-message table:display="true"/>
          <table:error-message table:message-type="stop" table:display="true"/>
        </table:content-validation>
      </table:content-validations>
      <table:table table:name="申請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8" table:default-cell-style-name="ce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電話</text:p>
          </table:table-cell>
          <table:table-cell table:style-name="ce1" table:content-validation-name="val1" office:value-type="string" calcext:value-type="string">
            <text:p>尺吋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6" table:number-columns-repeated="3"/>
          <table:table-cell table:style-name="ce36" table:content-validation-name="val2" office:value-type="string" calcext:value-type="string">
            <text:p>尺吋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1" office:value-type="string" calcext:value-type="string">
            <text:p>套</text:p>
          </table:table-cell>
          <table:table-cell/>
          <table:table-cell table:style-name="ce18" office:value-type="string" calcext:value-type="string">
            <text:p>(表格不敷使用，請自行增列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聯絡人</text:p>
          </table:table-cell>
          <table:table-cell table:style-name="ce12" office:value-type="string" calcext:value-type="string">
            <text:p>班級：</text:p>
          </table:table-cell>
          <table:table-cell table:style-name="ce15"/>
          <table:table-cell table:style-name="ce19" office:value-type="string" calcext:value-type="string">
            <text:p>清潔費：博士服每套300元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3" office:value-type="string" calcext:value-type="string">
            <text:p>姓名：</text:p>
          </table:table-cell>
          <table:table-cell table:style-name="ce16"/>
          <table:table-cell table:style-name="ce20"/>
          <table:table-cell table:number-columns-repeated="1020"/>
        </table:table-row>
        <table:table-row table:style-name="ro1">
          <table:table-cell table:style-name="ce7"/>
          <table:table-cell table:style-name="ce14" office:value-type="string" calcext:value-type="string">
            <text:p>電話：</text:p>
          </table:table-cell>
          <table:table-cell table:style-name="ce17"/>
          <table:table-cell table:style-name="ce21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借用規定115" table:style-name="ta2">
        <office:forms form:automatic-focus="false" form:apply-design-mode="false"/>
        <table:table-column table:style-name="co5" table:number-columns-repeated="1024" table:default-cell-style-name="ce29"/>
        <table:table-row table:style-name="ro4">
          <table:table-cell table:style-name="ce23" office:value-type="string" calcext:value-type="string">
            <text:p>國立勤益科技大學115級畢業班借用學位服借用規定：</text:p>
          </table:table-cell>
          <table:table-cell table:number-columns-repeated="1023"/>
        </table:table-row>
        <table:table-row table:style-name="ro5">
          <table:table-cell table:style-name="ce24"/>
          <table:table-cell table:number-columns-repeated="1023"/>
        </table:table-row>
        <table:table-row table:style-name="ro6">
          <table:table-cell table:style-name="ce27" office:value-type="string" calcext:value-type="string">
            <text:p>1.<text:span text:style-name="T1">學位服由</text:span><text:span text:style-name="T2">各畢業班長(負責人)代表負責借、發、還作業</text:span><text:span text:style-name="T3">。各班統計借用人數並填妥申請表</text:span><text:span text:style-name="T4">*</text:span><text:span text:style-name="T5">後，至出納組繳交清潔費(學士服每套120元，碩士服每套180元、博士服每套300元)。</text:span></text:p>
          </table:table-cell>
          <table:table-cell table:number-columns-repeated="1023"/>
        </table:table-row>
        <table:table-row table:style-name="ro7">
          <table:table-cell table:style-name="ce53" office:value-type="string" calcext:value-type="string">
            <text:p><text:s text:c="4"/>2.登記借用時間：請負責人於114年10月20日(一)至10月30日(四)下午15時將申請表電子檔與繳費收據上傳至google表單 <text:s/>https://forms.gle/tZP8CieXhy3MB9Gq7 <text:s/>，並填寫(選取)預計領取學位服時間，以利生輔組整備學位服。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    3.<text:span text:style-name="T6">產學碩專班、外籍學生專班及雙軌專班</text:span><text:span text:style-name="T7">，因離校時間不一，同學對歸還時間及相關公告周知有落差，導致每年歸還均發生短缺情事，自113級起，前開班級均由辦班的</text:span><text:span text:style-name="T8">系、所辦公室</text:span><text:span text:style-name="T7">負責借用與歸還。</text:span></text:p>
          </table:table-cell>
          <table:table-cell table:number-columns-repeated="1023"/>
        </table:table-row>
        <table:table-row table:style-name="ro6">
          <table:table-cell table:style-name="ce27" office:value-type="string" calcext:value-type="string">
            <text:p>4.學位服領取：請依照排定時段至誠樸館B1領取學位服(114年11月3日(星期一)至11月10日(星期一))。</text:p>
          </table:table-cell>
          <table:table-cell table:number-columns-repeated="1023"/>
        </table:table-row>
        <table:table-row table:style-name="ro6">
          <table:table-cell table:style-name="ce27" office:value-type="string" calcext:value-type="string">
            <text:p>5.學位服歸還：於畢業典禮結束後由各班收齊學位服，並於<text:span text:style-name="T9">115年6月8日(一)至115年6月18日(四)</text:span><text:span text:style-name="T10">上午9:30~11:30或下午14時~16時，送至誠樸館歸還學位服。</text:span><text:span text:style-name="T11">未歸還者視同遺失。</text:span>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<text:s text:c="3"/>6.學位服遺失、損壞者，照價賠償：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學士服每套1,200元(含衣服600元，披肩300元，帽子300元)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碩士服每套3,500元(含衣服2,000元，披肩1,200元，帽子300元)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博士服每套4,500元(含衣服2,600元，披肩1,600元，帽子300元)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>
            <text:p><text:s text:c="4"/>7.聯絡人：蔡先生，分機：2326(生輔組)、33099(誠樸館)</text:p>
          </table:table-cell>
          <table:table-cell table:number-columns-repeated="1023"/>
        </table:table-row>
        <table:table-row table:style-name="ro5">
          <table:table-cell table:style-name="ce28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尺寸表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number-columns-repeated="1022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table:style-name="ce58" office:value-type="string" calcext:value-type="string">
            <text:p><text:span text:style-name="T12">S</text:span><text:span text:style-name="T13"> (身高</text:span><text:span text:style-name="T14">160</text:span><text:span text:style-name="T13">公分以下-衣長107,肩寬41,袖長66)</text:span></text:p>
          </table:table-cell>
          <table:table-cell table:number-columns-repeated="1022"/>
        </table:table-row>
        <table:table-row table:style-name="ro3">
          <table:table-cell/>
          <table:table-cell table:style-name="ce58" office:value-type="string" calcext:value-type="string">
            <text:p><text:span text:style-name="T12">M</text:span><text:span text:style-name="T13"> (身高</text:span><text:span text:style-name="T14">168~161</text:span><text:span text:style-name="T13">公分-衣長122,肩寬45,袖長71)</text:span></text:p>
          </table:table-cell>
          <table:table-cell table:number-columns-repeated="1022"/>
        </table:table-row>
        <table:table-row table:style-name="ro3">
          <table:table-cell/>
          <table:table-cell table:style-name="ce58" office:value-type="string" calcext:value-type="string">
            <text:p><text:span text:style-name="T12">L </text:span><text:span text:style-name="T13">(身高</text:span><text:span text:style-name="T14">178~169</text:span><text:span text:style-name="T13">公分-衣長130,肩寬46,袖長71)</text:span></text:p>
          </table:table-cell>
          <table:table-cell table:number-columns-repeated="1022"/>
        </table:table-row>
        <table:table-row table:style-name="ro3">
          <table:table-cell/>
          <table:table-cell table:style-name="ce58" office:value-type="string" calcext:value-type="string">
            <text:p><text:span text:style-name="T12">XL </text:span><text:span text:style-name="T13">(身高</text:span><text:span text:style-name="T14">178</text:span><text:span text:style-name="T13">公分以上衣-長137,肩寬49,袖長71)</text:span></text:p>
          </table:table-cell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1" number:language="zh" number:country="TW">
      <number:month/>
      <number:text>/</number:text>
      <number:day/>
      <number:text>/</number:text>
      <number:year/>
    </number:date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3" number:language="zh" number:country="TW"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0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1" fo:font-size="18pt" fo:font-style="normal" fo:text-shadow="none" style:text-underline-style="none" fo:font-weight="normal" style:font-name-asian="微軟正黑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 style:data-style-name="N2" text:time-value="14:45:15.7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國立勤益科技大學畢業班借用學位服申請表</text:span><text:span text:style-name="MT1">(</text:span><text:span text:style-name="MT1">碩士服</text:span><text:span text:style-name="MT1">)</text:span></text:p>
      </style:header>
      <style:header-left style:display="false"/>
      <style:footer style:display="false"/>
      <style:footer-left style:display="false"/>
    </style:master-page>
    <style:master-page style:name="PageStyle_5f_借用規定" style:display-name="PageStyle_借用規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借用規定_20_1" style:display-name="PageStyle_借用規定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借用規定_20_2" style:display-name="PageStyle_借用規定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尺寸表" style:display-name="PageStyle_尺寸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借用規定_20_3" style:display-name="PageStyle_借用規定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9-24T06:12:08</meta:print-date>
    <meta:creation-date>2020-09-23T03:46:15</meta:creation-date>
    <dc:date>2025-10-20T14:46:52.795000000</dc:date>
    <meta:generator>LibreOffice/6.1.3.2$Windows_X86_64 LibreOffice_project/86daf60bf00efa86ad547e59e09d6bb77c699acb</meta:generator>
    <meta:editing-duration>PT8M54S</meta:editing-duration>
    <meta:editing-cycles>9</meta:editing-cycles>
    <meta:document-statistic meta:table-count="3" meta:cell-count="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